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à l'attention de Mr Remy COUCHON,commissaire enquêteur</text:p>
      <text:p text:style-name="P1"/>
      <text:p text:style-name="Standard">la section locale de Coizard-Joches (exploitants et propriétaires viticoles) émet un avis défavorable au sujet de </text:p>
      <text:p text:style-name="Standard">l'implantation d'un parc éolien sur la commune de BANNES</text:p>
      <text:p text:style-name="Standard"/>
      <text:p text:style-name="Standard">ce projet de parc éolien comportant deux lignes de 4 éoliennes et 1 poste de livraison est proche du vignoble</text:p>
      <text:p text:style-name="Standard">de Coizard-Joches (7kms) et nuit à la protection de l'image de l'AOC Champagne inscrit au patrimoine de</text:p>
      <text:p text:style-name="Standard">l'UNESCO</text:p>
      <text:p text:style-name="Standard">après l'inscription de la Champagne au patrimoine mondial, le Conseil Scientifique de la Mission Coteaux, Maisons et Caves de Champagne a établi une chartre éolienne prônant une zone d'exclusion de 10 kilomètres</text:p>
      <text:p text:style-name="Standard">autour des paysages viticoles</text:p>
      <text:p text:style-name="Standard">donc ce projet risque de mettre en péril l'intégrité de la zone d'engagement définie par l'UNESCO</text:p>
      <text:p text:style-name="Standard">ce projet s'inscrit au nord d'un secteur de forte densité d'éoliennes(sud marnais et aube)</text:p>
      <text:p text:style-name="Standard">l'implantation représenterait un fait nouveau, un rapprochement de la ligne d'éoliennes aujourd'hui visible</text:p>
      <text:p text:style-name="Standard">dans l'horizon. il s'agirait d'un renforcement sans précédent de l'atteinte aux paysages de Champagne.</text:p>
      <text:p text:style-name="Standard">ces éoliennes viendraient en premier plan des implantations existantes et marqueraient fortement le</text:p>
      <text:p text:style-name="Standard">paysage par leur prégnance renforcée</text:p>
      <text:p text:style-name="Standard"/>
      <text:p text:style-name="Standard">le nombre, la géométrie mais plus particulièrement la localisation de cet ensemble d'éoliennes constitue des</text:p>
      <text:p text:style-name="Standard">caractéristiques incompatibles avec la protection du bien Unesco et auraient un impact considérable sur la</text:p>
      <text:p text:style-name="Standard">qualité des paysages environnants et son inscription sur la liste du patrimoine mondial</text:p>
      <text:p text:style-name="Standard"/>
      <text:p text:style-name="Standard">CELA VA CONSTITUER UNE POLLUTION VISUELLE DE NOTRE VIGNOBLE</text:p>
      <text:p text:style-name="Standard"/>
      <text:p text:style-name="Standard">Fait à Coizard-Joches le 25 novembre 2021</text:p>
      <text:p text:style-name="Standard"/>
      <text:p text:style-name="Standard">Rénald PETIT -Président de section de Coizard-Joches</text:p>
      <text:p text:style-name="Standard">avec l'appui du SYNDICAT GENERAL DES VIGNERONS DE LA CHAMPAG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59:57.659000000</meta:creation-date>
    <meta:editing-duration>P0D</meta:editing-duration>
    <meta:editing-cycles>1</meta:editing-cycles>
    <meta:document-statistic meta:table-count="0" meta:image-count="0" meta:object-count="0" meta:page-count="1" meta:paragraph-count="21" meta:word-count="257" meta:character-count="1730" meta:non-whitespace-character-count="1493"/>
    <meta:generator>LibreOffice/7.1.3.2$Windows_X86_64 LibreOffice_project/47f78053abe362b9384784d31a6e56f8511eb1c1</meta:generator>
  </office:meta>
</office:document-meta>
</file>